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2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19:826</text:p>
          </table:table-cell>
          <table:covered-table-cell/>
          <table:table-cell office:value-type="float" office:value="116750.06" table:style-name="ce20">
            <text:p>116750,06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0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159F16AB353503E5D5E275BC217C024F794F08FA0E54F3B908D739D5E4C1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8:24:01Z</meta:creation-date>
    <dc:date>2023-09-20T08:24:02Z</dc:date>
  </office:meta>
</office:document-meta>
</file>